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194cm" fo:margin-left="-0.191cm" fo:margin-top="0cm" fo:margin-bottom="0cm" table:align="left" style:writing-mode="lr-tb"/>
    </style:style>
    <style:style style:name="Tabela7.A" style:family="table-column">
      <style:table-column-properties style:column-width="0.822cm"/>
    </style:style>
    <style:style style:name="Tabela7.B" style:family="table-column">
      <style:table-column-properties style:column-width="5.119cm"/>
    </style:style>
    <style:style style:name="Tabela7.C" style:family="table-column">
      <style:table-column-properties style:column-width="7.885cm"/>
    </style:style>
    <style:style style:name="Tabela7.D" style:family="table-column">
      <style:table-column-properties style:column-width="1.124cm"/>
    </style:style>
    <style:style style:name="Tabela7.E" style:family="table-column">
      <style:table-column-properties style:column-width="1.24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71cm" style:rel-column-width="5283*"/>
    </style:style>
    <style:style style:name="Tabela2.B" style:family="table-column">
      <style:table-column-properties style:column-width="7.13cm" style:rel-column-width="27484*"/>
    </style:style>
    <style:style style:name="Tabela2.C" style:family="table-column">
      <style:table-column-properties style:column-width="4.249cm" style:rel-column-width="16380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/>
    </style:style>
    <style:style style:name="P3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/>
    </style:style>
    <style:style style:name="P8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Arial Narrow" fo:font-size="8pt" style:font-size-asian="8pt" style:language-asian="pl" style:country-asian="PL" style:font-size-complex="8pt"/>
    </style:style>
    <style:style style:name="P16" style:family="paragraph" style:parent-style-name="Standard" style:list-style-name="L1">
      <style:paragraph-properties fo:text-align="center" style:justify-single-word="false"/>
      <style:text-properties fo:color="#000000"/>
    </style:style>
    <style:style style:name="P17" style:family="paragraph" style:parent-style-name="Standard" style:list-style-name="L3">
      <style:paragraph-properties fo:text-align="center" style:justify-single-word="false"/>
      <style:text-properties fo:color="#000000"/>
    </style:style>
    <style:style style:name="P18" style:family="paragraph" style:parent-style-name="Standard" style:list-style-name="L4">
      <style:paragraph-properties fo:text-align="center" style:justify-single-word="false"/>
      <style:text-properties fo:color="#000000"/>
    </style:style>
    <style:style style:name="P19" style:family="paragraph" style:parent-style-name="Standard" style:list-style-name="L2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 style:list-style-name="L5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 style:list-style-name="L9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 style:list-style-name="L6">
      <style:paragraph-properties fo:text-align="center" style:justify-single-word="false"/>
      <style:text-properties fo:color="#000080"/>
    </style:style>
    <style:style style:name="P23" style:family="paragraph" style:parent-style-name="Standard" style:list-style-name="L7">
      <style:paragraph-properties fo:text-align="center" style:justify-single-word="false"/>
      <style:text-properties fo:color="#000080"/>
    </style:style>
    <style:style style:name="P24" style:family="paragraph" style:parent-style-name="Standard" style:list-style-name="L6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5" style:family="paragraph" style:parent-style-name="Standard" style:list-style-name="L8">
      <style:paragraph-properties fo:text-align="start" style:justify-single-word="false"/>
    </style:style>
    <style:style style:name="P26" style:family="paragraph" style:parent-style-name="Standard" style:list-style-name="L9">
      <style:paragraph-properties fo:text-align="start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cm" fo:line-height="100%"/>
      <style:text-properties style:font-name="Arial Narrow" style:language-asian="pl" style:country-asian="PL"/>
    </style:style>
    <style:style style:name="P30" style:family="paragraph" style:parent-style-name="Standard">
      <style:paragraph-properties fo:margin-top="0cm" fo:margin-bottom="0cm" fo:line-height="100%"/>
      <style:text-properties style:font-name="Arial Narrow" fo:font-weight="bold" style:language-asian="pl" style:country-asian="PL" style:font-weight-asian="bold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font-name="Arial Narrow" fo:font-size="8pt" style:font-size-asian="8pt" style:language-asian="pl" style:country-asian="PL" style:font-size-complex="8p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34" style:family="paragraph" style:parent-style-name="List_20_Paragraph" style:list-style-name="WWNum1">
      <style:text-properties style:font-name="Arial Narrow"/>
    </style:style>
    <style:style style:name="P35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 Narrow"/>
    </style:style>
    <style:style style:name="T7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REGULAMIN REKRUTACJI DO </text:span><text:span text:style-name="T2">KLASY PIERWSZEJ OGÓLNODOSTĘPNEJ </text:span></text:p>
      <text:p text:style-name="P5">SZKOŁY PODSTAWOWEJ NR 29 W ZABRZU </text:p>
      <text:p text:style-name="P5">W ROKU SZKOLNYM 2024/2025</text:p>
      <text:p text:style-name="P2"/>
      <text:p text:style-name="P2"/>
      <text:p text:style-name="P6">PODSTAWA PRAWNA: </text:p>
      <text:p text:style-name="P5"/>
      <text:list xml:id="list2468903882820180164" text:style-name="L1">
        <text:list-item>
          <text:p text:style-name="P16">Ustawa z dnia 14 grudnia 2016 r. Prawo Oświatowe (tekst jednolity Dz. U. z 2019 r. poz. 1148 z późniejszymi zmianami).</text:p>
          <text:p text:style-name="P16"/>
          <text:p text:style-name="P16">2. <text:s/>Zarządzenie Nr 1114/WO/2023 Prezydenta Miasta Zabrze z dnia 13 grudnia 2023 r. </text:p>
          <text:p text:style-name="P16">w sprawie określenia terminów przeprowadzania postępowania rekrutacyjnego oraz postępowania uzupełniającego, w tym terminów składania dokumentów, na rok szkolny 2024/2025 do klasy pierwszej publicznej szkoły podstawowej ogólnodostępnej, prowadzonej przez Miasto Zabrze, dla kandydatów zamieszkałych <text:span text:style-name="T2">poza obwodem </text:span>szkoły. </text:p>
        </text:list-item>
      </text:list>
      <text:p text:style-name="P2"/>
      <text:p text:style-name="P6"><text:span text:style-name="T7">§</text:span></text:p>
      <text:p text:style-name="P2"/>
      <text:p text:style-name="P3">I<text:span text:style-name="T3">NFORMACJE OGÓLNE:</text:span></text:p>
      <text:list xml:id="list526367468491111776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Do klasy I ogólnodostępnej, przyjmowane są: </text:p>
      <text:p text:style-name="P5"/>
      <text:p text:style-name="P5"><text:span text:style-name="T5">dzieci 7 letnie </text:span>(urodzone w roku 2017) – objęte obowiązkiem szkolnym,  </text:p>
      <text:p text:style-name="P5"><text:span text:style-name="T5">dzieci 6 letnie</text:span> (urodzone w roku 2018) – zgodnie z wolą rodziców, jeżeli dziecko korzystało z wychowania przedszkolnego w poprzednim roku szkolnym <text:span text:style-name="T5">albo</text:span> <text:span text:style-name="T5">posiada opinię poradni psychologiczno-pedagogicznej </text:span>o możliwości rozpoczęcia nauki w szkole podstawowej.</text:p>
      <text:p text:style-name="P2"/>
      <text:p text:style-name="P6"><text:span text:style-name="T7">§</text:span></text:p>
      <text:p text:style-name="P6"/>
      <text:p text:style-name="P6">ZASADY PRZYJĘĆ:</text:p>
      <text:p text:style-name="P2"/>
      <text:p text:style-name="P8">Do szkoły podstawowej kandydaci przyjmowani są z urzędu (szkoła obwodowa) </text:p>
      <text:p text:style-name="P8">lub na wniosek rodziców (szkoła nie obwodowa). </text:p>
      <text:p text:style-name="P3"/>
      <text:list xml:id="list8499034512675809626" text:style-name="L3">
        <text:list-item>
          <text:p text:style-name="P17"><text:span text:style-name="T2">Kandydaci zamieszkali w obwodzie szkoły</text:span>, którzy ubiegają się o przyjęcie do klasy I wyłącznie w tej szkole – przyjmowani są z urzędu na podstawie<text:span text:style-name="T5"> </text:span><text:span text:style-name="T2">ZGŁOSZENIA</text:span><text:span text:style-name="T5">.</text:span> W zgłoszeniu zawarte jest oświadczenie o miejscu zamieszkania rodziców kandydata , które składa się pod rygorem odpowiedzialności karnej za składanie fałszywych oświadczeń </text:p>
          <text:p text:style-name="P17">(art. 151 ust.2 i 3 ustawy z dnia 14 grudnia 2016 r. Prawo oświatowe). </text:p>
          <text:p text:style-name="P17"><text:span text:style-name="T2">Skorzystanie z miejsca w szkole obwodowej jest prawem, a nie obowiązkiem</text:span><text:span text:style-name="T1"> </text:span></text:p>
          <text:p text:style-name="P17">tzn. dziecko ma zapewnione miejsce w klasie I w szkole obwodowej, ale rodzice mogą starać się o przyjęcie dziecka do innej szkoły spoza obwodu.</text:p>
        </text:list-item>
      </text:list>
      <text:p text:style-name="P5"/>
      <text:p text:style-name="P6"><text:span text:style-name="T7">§</text:span></text:p>
      <text:p text:style-name="P6"/>
      <text:list xml:id="list6411643709926323611" text:style-name="L4">
        <text:list-item>
          <text:list>
            <text:list-item>
              <text:p text:style-name="P18"><text:span text:style-name="T2">Kandydaci z orzeczeniem o potrzebie kształcenia specjalnego </text:span>wydanym ze względu na niepełnosprawność (aktualne orzeczenie na pierwszy etap edukacyjny) mogą ubiegać się o przyjęcie do oddziału ogólnodostępnego. Wypełniając WNIOSEK, należy wybrać </text:p>
              <text:p text:style-name="P18">i zaznaczyć w wykazie załączników odpowiednie dokumenty, a następnie dostarczyć komplet wraz z wnioskiem o przyjęcie dziecka do szkoły.</text:p>
            </text:list-item>
          </text:list>
        </text:list-item>
      </text:list>
      <text:p text:style-name="P2"/>
      <text:list xml:id="list6779462209390192716" text:style-name="L5">
        <text:list-item>
          <text:p text:style-name="P20"><text:span text:style-name="T1">Kandydaci spoza obwodu,</text:span> dla których wybrana szkoła nie jest szkołą obwodową, biorą <text:soft-page-break/>udział w postępowaniu rekrutacyjnym.</text:p>
        </text:list-item>
      </text:list>
      <text:p text:style-name="P2"/>
      <text:p text:style-name="P6"><text:span text:style-name="T7">§</text:span></text:p>
      <text:p text:style-name="P2"/>
      <text:p text:style-name="P6">POSTĘPOWANIE REKRUTACYJNE:</text:p>
      <text:p text:style-name="P2"/>
      <text:list xml:id="list7106076783118192373" text:style-name="L6">
        <text:list-item>
          <text:list>
            <text:list-item>
              <text:p text:style-name="P22"><text:span text:style-name="T3">Rodzice lub opiekunowie mogą ubiegać się o przyjęcie dziecka do szkoły na podstawie wypełnionego </text:span><text:span text:style-name="T4">WNIOSKU I DOŁĄCZONYCH ZAŁĄCZNIKÓW</text:span></text:p>
              <text:p text:style-name="P24">w terminie od 22 kwietnia do 7 maja 2024 r. </text:p>
              <text:p text:style-name="P24"/>
            </text:list-item>
          </text:list>
        </text:list-item>
      </text:list>
      <text:list xml:id="list6016976557985497535" text:style-name="L7">
        <text:list-item>
          <text:p text:style-name="P23"><text:span text:style-name="T3">Kandydaci spoza obwodu przyjmowani są zgodnie z kryteriami postępowania rekrutacyjnego określonymi poniżej</text:span> <text:span text:style-name="T2">(proszę zaznaczyć X wybraną odpowiedź)</text:span></text:p>
        </text:list-item>
      </text:list>
      <text:p text:style-name="P4">. <text:s text:c="4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Kryterium *</text:p>
          </table:table-cell>
          <table:table-cell table:style-name="Tabela1.B1" office:value-type="string">
            <text:p text:style-name="P13"><text:s text:c="20"/>TAK <text:s text:c="26"/>NIE </text:p>
          </table:table-cell>
        </table:table-row>
        <table:table-row>
          <table:table-cell table:style-name="Tabela1.A2" office:value-type="string">
            <text:p text:style-name="P13">Rodzeństwo kandydata uczęszcza do szkoły do której składany jest wniosek o przyjęcie</text:p>
            <text:p text:style-name="P13">16 pkt.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iejsce zamieszkania krewnego kandydata lub innej osoby, upoważnionych przez rodziców zamieszkałych na terenie Miasta Zabrze, do sprawowania opieki nad kandydatem w drodze do i ze szkoły, znajduje się w obwodzie szkoły </text:p>
            <text:p text:style-name="P13">4 pkt.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iejsce pracy co najmniej jednego rodzica kandydata znajduje się w obwodzie szkoły <text:s/>2pkt.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4"/>
      <text:p text:style-name="P10">* <text:span text:style-name="T2">Określa się, iż dokumentami niezbędnymi do potwierdzenia kryteriów, o których mowa w REGULAMINIE są oświadczenia rodziców, odpowiednio oraz upoważnienie i zgoda: </text:span></text:p>
      <text:p text:style-name="P10"/>
      <text:list xml:id="list7180894047005853346" text:style-name="L8">
        <text:list-item>
          <text:p text:style-name="P25">o uczęszczaniu rodzeństwa kandydata do szkoły;</text:p>
        </text:list-item>
        <text:list-item>
          <text:p text:style-name="P25">o zamieszkaniu w obwodzie szkoły krewnego lub innej osoby, upoważnionych przez rodziców, do sprawowania opieki nad kandydatem w drodze do i ze szkoły oraz upoważnienie do sprawowania tej opieki, a także zgoda osoby upoważnionej do sprawowania opieki nad kandydatem; </text:p>
        </text:list-item>
        <text:list-item>
          <text:p text:style-name="P25">o usytuowaniu miejsca pracy co najmniej jednego rodzica kandydata w obwodzie szkoły. </text:p>
        </text:list-item>
      </text:list>
      <text:list xml:id="list4536317833361751415" text:style-name="WWNum1">
        <text:list-header>
          <text:p text:style-name="P35"><text:span text:style-name="T6"/></text:p>
        </text:list-header>
        <text:list-item>
          <text:p text:style-name="P35"><text:span text:style-name="T6">Kryteria dodatkowe:</text:span></text:p>
          <text:p text:style-name="P34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9">Lp.</text:p>
          </table:table-cell>
          <table:table-cell table:style-name="Tabela7.A1" office:value-type="string">
            <text:p text:style-name="P30">KRYTERIA</text:p>
          </table:table-cell>
          <table:table-cell table:style-name="Tabela7.A1" office:value-type="string">
            <text:p text:style-name="P29">DOKUMENT POTWIERDZAJĄCY KRYTERIUM**</text:p>
          </table:table-cell>
          <table:table-cell table:style-name="Tabela7.A1" office:value-type="string">
            <text:p text:style-name="P29">TAK*</text:p>
          </table:table-cell>
          <table:table-cell table:style-name="Tabela7.A1" office:value-type="string">
            <text:p text:style-name="P29">NIE*</text:p>
          </table:table-cell>
        </table:table-row>
        <table:table-row table:style-name="Tabela7.1">
          <table:table-cell table:style-name="Tabela7.A1" office:value-type="string">
            <text:p text:style-name="P15">1</text:p>
          </table:table-cell>
          <table:table-cell table:style-name="Tabela7.A1" office:value-type="string">
            <text:p text:style-name="P15">Wielodzietność (3 i więcej dzieci w rodzinie)</text:p>
          </table:table-cell>
          <table:table-cell table:style-name="Tabela7.A1" office:value-type="string">
            <text:p text:style-name="P15">Oświadczenie o wielodzietności rodziny kandydata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>2</text:p>
          </table:table-cell>
          <table:table-cell table:style-name="Tabela7.A1" office:value-type="string">
            <text:p text:style-name="P15">Niepełnosprawność kandydata</text:p>
          </table:table-cell>
          <table:table-cell table:style-name="Tabela7.A1" office:value-type="string">
            <text:p text:style-name="P15">Orzeczenie o potrzebie kształcenia specjalnego wydane ze względu na niepełnosprawność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>3</text:p>
          </table:table-cell>
          <table:table-cell table:style-name="Tabela7.A1" office:value-type="string">
            <text:p text:style-name="P15">Niepełnosprawność jednego z rodziców kandydata</text:p>
          </table:table-cell>
          <table:table-cell table:style-name="Tabela7.A1" office:value-type="string">
            <text:p text:style-name="P15">Orzeczenie o niepełnosprawności lub o stopniu niepełnosprawności lub orzeczenie równoważne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>4</text:p>
          </table:table-cell>
          <table:table-cell table:style-name="Tabela7.A1" office:value-type="string">
            <text:p text:style-name="P15">Niepełnosprawność obojga rodziców kandydata</text:p>
          </table:table-cell>
          <table:table-cell table:style-name="Tabela7.A1" office:value-type="string">
            <text:p text:style-name="P15">Orzeczenie o niepełnosprawności lub o stopniu niepełnosprawności lub orzeczenie równoważne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>5</text:p>
          </table:table-cell>
          <table:table-cell table:style-name="Tabela7.A1" office:value-type="string">
            <text:p text:style-name="P15">Niepełnosprawność rodzeństwa kandydata</text:p>
          </table:table-cell>
          <table:table-cell table:style-name="Tabela7.A1" office:value-type="string">
            <text:p text:style-name="P15">Orzeczenie o niepełnosprawności lub o stopniu niepełnosprawności lub orzeczenie równoważne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>6</text:p>
          </table:table-cell>
          <table:table-cell table:style-name="Tabela7.A1" office:value-type="string">
            <text:p text:style-name="P15">Samotne wychowywanie kandydata w rodzinie</text:p>
          </table:table-cell>
          <table:table-cell table:style-name="Tabela7.A1" office:value-type="string">
            <text:p text:style-name="P15">Prawomocny wyrok sądu rodzinnego orzekający rozwód lub separację lub akt zgonu oraz oświadczenie o samotnym wychowywaniu dziecka oraz niewychowywaniu żadnego dziecka wspólnie z jego rodzicem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>7</text:p>
          </table:table-cell>
          <table:table-cell table:style-name="Tabela7.A1" office:value-type="string">
            <text:p text:style-name="P15">Objęcie kandydata pieczą zastępczą</text:p>
          </table:table-cell>
          <table:table-cell table:style-name="Tabela7.A1" office:value-type="string">
            <text:p text:style-name="P15">Dokument potwierdzający objęcie dziecka pieczą zastępczą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5">8</text:p>
          </table:table-cell>
          <table:table-cell table:style-name="Tabela7.A1" office:value-type="string">
            <text:p text:style-name="P15">Opinia poradni psychologiczno-pedagogicznej</text:p>
          </table:table-cell>
          <table:table-cell table:style-name="Tabela7.A1" office:value-type="string">
            <text:p text:style-name="P15">Opinia wystawiona przez poradnię psychologiczno-pedagogiczną dla kandydata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</table:table-row>
      </table:table>
      <text:p text:style-name="P12"/>
      <text:p text:style-name="P10"><text:soft-page-break/></text:p>
      <text:p text:style-name="P9">Pierwszeństwo mają kandydaci, którzy do wniosku dołączyli załączniki spełniające kryterium dodatkowe. </text:p>
      <text:p text:style-name="P9"/>
      <text:p text:style-name="P10">W przypadku takiej samej liczby punktów decyduje data wpływu wniosku do sekretariatu szkoły. </text:p>
      <text:p text:style-name="P10"/>
      <text:p text:style-name="P11"><text:span text:style-name="T7">§</text:span></text:p>
      <text:p text:style-name="P10"/>
      <text:p text:style-name="P6"><text:s/>TERMINY REKRUTACJI: 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Rodzaj czynności</text:p>
          </table:table-cell>
          <table:table-cell table:style-name="Tabela2.A1" office:value-type="string">
            <text:p text:style-name="P14">Termin w postępowaniu rekrutacyjnym</text:p>
          </table:table-cell>
          <table:table-cell table:style-name="Tabela2.D1" office:value-type="string">
            <text:p text:style-name="P14">Termin w postępowaniu uzupełniającym </text:p>
          </table:table-cell>
        </table:table-row>
        <table:table-row>
          <table:table-cell table:style-name="Tabela2.A2" office:value-type="float" office:value="1">
            <text:p text:style-name="P14">1</text:p>
          </table:table-cell>
          <table:table-cell table:style-name="Tabela2.B2" office:value-type="string">
            <text:p text:style-name="P33">Złożenie wniosku wraz </text:p>
            <text:p text:style-name="P33">z dokumentami potwierdzającymi spełnianie przez kandydata kryteriów branych pod uwagę w postępowaniu rekrutacyjnym.</text:p>
          </table:table-cell>
          <table:table-cell table:style-name="Tabela2.B2" office:value-type="string">
            <text:p text:style-name="P33">od 22 kwietnia 2024 r.</text:p>
            <text:p text:style-name="P33">do 7 maja 2024 r. </text:p>
            <text:p text:style-name="P33">do godz. 15:00</text:p>
          </table:table-cell>
          <table:table-cell table:style-name="Tabela2.D2" office:value-type="string">
            <text:p text:style-name="P33">od 20 sierpnia 2024 r.</text:p>
            <text:p text:style-name="P33">do 21 sierpnia 2024 r.</text:p>
            <text:p text:style-name="P33">do godz. 15:00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14">Weryfikacja przez komisję rekrutacyjną wniosków i dokumentów, o których mowa w pkt 1, potwierdzających spełnianie przez kandydata kryteriów branych pod uwagę w postępowaniu rekrutacyjnym, w tym dokonanie przez przewodniczącego <text:s/>komisji rekrutacyjnej czynności, o których mowa w art. 150 ust. 7 ustawy.</text:p>
          </table:table-cell>
          <table:table-cell table:style-name="Tabela2.B2" office:value-type="string">
            <text:p text:style-name="P14">od 8 maja 2024 r.</text:p>
            <text:p text:style-name="P14">do 14 maja 2024 r.</text:p>
          </table:table-cell>
          <table:table-cell table:style-name="Tabela2.D2" office:value-type="string">
            <text:p text:style-name="P14"><text:s/>od 22 sierpnia 2024 r. </text:p>
            <text:p text:style-name="P14">do 23 sierpnia 2024 r.</text:p>
          </table:table-cell>
        </table:table-row>
        <table:table-row>
          <table:table-cell table:style-name="Tabela2.A2" office:value-type="float" office:value="3">
            <text:p text:style-name="P14">3</text:p>
          </table:table-cell>
          <table:table-cell table:style-name="Tabela2.B2" office:value-type="string">
            <text:p text:style-name="P14">Podanie do publicznej wiadomości przez komisję rekrutacyjną listy kandydatów zakwalifikowanych i kandydatów niezakwalifikowanych.</text:p>
          </table:table-cell>
          <table:table-cell table:style-name="Tabela2.B2" office:value-type="string">
            <text:p text:style-name="P14">23 maja 2024 r. </text:p>
            <text:p text:style-name="P14">godz. 12:00</text:p>
          </table:table-cell>
          <table:table-cell table:style-name="Tabela2.D2" office:value-type="string">
            <text:p text:style-name="P14">26 sierpnia 2024 r.</text:p>
            <text:p text:style-name="P14">godz. 12:00</text:p>
          </table:table-cell>
        </table:table-row>
        <table:table-row>
          <table:table-cell table:style-name="Tabela2.A2" office:value-type="float" office:value="4">
            <text:p text:style-name="P14">4</text:p>
          </table:table-cell>
          <table:table-cell table:style-name="Tabela2.B2" office:value-type="string">
            <text:p text:style-name="P14">Potwierdzenie przez rodzica kandydata woli przyjęcia w postaci pisemnego oświadczenia.</text:p>
          </table:table-cell>
          <table:table-cell table:style-name="Tabela2.B2" office:value-type="string">
            <text:p text:style-name="P14">od 23 maja 2024 r. </text:p>
            <text:p text:style-name="P14">od godz. 12:00</text:p>
            <text:p text:style-name="P14">do 27 maja 2024 r. </text:p>
            <text:p text:style-name="P14">do godz. 15:00</text:p>
          </table:table-cell>
          <table:table-cell table:style-name="Tabela2.D2" office:value-type="string">
            <text:p text:style-name="P14">od 26 sierpnia 2024 r.</text:p>
            <text:p text:style-name="P14">od godz. 12:00 </text:p>
            <text:p text:style-name="P14">do 28 sierpnia 2024 r. do godz. 15:00</text:p>
          </table:table-cell>
        </table:table-row>
        <table:table-row>
          <table:table-cell table:style-name="Tabela2.A2" office:value-type="float" office:value="5">
            <text:p text:style-name="P14">5</text:p>
          </table:table-cell>
          <table:table-cell table:style-name="Tabela2.B2" office:value-type="string">
            <text:p text:style-name="P14">Podanie do publicznej wiadomości przez komisję rekrutacyjną listy kandydatów przyjętych i kandydatów nieprzyjętych. </text:p>
          </table:table-cell>
          <table:table-cell table:style-name="Tabela2.B2" office:value-type="string">
            <text:p text:style-name="P14">28 maja 2024 r.</text:p>
            <text:p text:style-name="P14">godz. 15:00</text:p>
          </table:table-cell>
          <table:table-cell table:style-name="Tabela2.D2" office:value-type="string">
            <text:p text:style-name="P14">29 sierpnia 2024 r. godz. 15:00</text:p>
          </table:table-cell>
        </table:table-row>
      </table:table>
      <text:p text:style-name="P1"/>
      <text:p text:style-name="P11"><text:span text:style-name="T7">§</text:span></text:p>
      <text:p text:style-name="P1"/>
      <text:p text:style-name="P11">POSTĘPOWANIE ODWOŁAWCZE: </text:p>
      <text:p text:style-name="P10"/>
      <text:list xml:id="list8567778814928387991" text:style-name="L9">
        <text:list-item>
          <text:p text:style-name="P26">W terminie 7 dni od podania do publicznej wiadomości listy kandydatów przyjętych i kandydatów nieprzyjętych, rodzic kandydata może wystąpić do komisji rekrutacyjnej z wnioskiem o sporządzenie uzasadnienia odmowy przyjęcia kandydata do klasy ogólnodostępnej lub integracyjnej.</text:p>
        </text:list-item>
        <text:list-item>
          <text:p text:style-name="P26">Uzasadnienie sporządza się w terminie 5 dni od dnia wystąpienia rodzica kandydata z ww. wnioskiem. Uzasadnienie zawiera przyczyny odmowy przyjęcia w tym najniższą liczbę <text:soft-page-break/>punktów, która uprawniała do przyjęcia, oraz liczbę punktów, którą kandydat uzyskał w postępowaniu rekrutacyjnym. </text:p>
        </text:list-item>
        <text:list-item>
          <text:p text:style-name="P26">Rodzic kandydata może wnieść do dyrektora publicznej szkoły podstawowej odwołanie od rozstrzygnięcia komisji rekrutacyjnej, w terminie 7 dni od dnia otrzymania uzasadnienia. </text:p>
        </text:list-item>
        <text:list-item>
          <text:p text:style-name="P26"><text:s/>Dyrektor szkoły rozpatruje odwołanie od ww. rozstrzygnięcia komisji rekrutacyjnej w terminie 7 dni od dnia otrzymania odwołania. </text:p>
        </text:list-item>
      </text:list>
      <text:p text:style-name="P11"><text:span text:style-name="T7"/></text:p>
      <text:p text:style-name="P11"><text:span text:style-name="T7"/></text:p>
      <text:p text:style-name="P11"><text:span text:style-name="T7">§</text:span></text:p>
      <text:p text:style-name="P10"/>
      <text:list xml:id="list32615060" text:continue-numbering="true" text:style-name="L9">
        <text:list-header>
          <text:p text:style-name="P21">POSTANOWIENIA KOŃCOWE: </text:p>
          <text:p text:style-name="P26"/>
          <text:p text:style-name="P26">Wszystkie oświadczenia składa się pod rygorem odpowiedzialności karnej za składanie fałszywych oświadczeń (art. 151 ust.2 i 3 ustawy z dnia 14 grudnia 2016 r. Prawo oświatowe) .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 Cygan</meta:initial-creator>
    <meta:creation-date>2022-02-03T23:03:14.13</meta:creation-date>
    <dc:date>2024-02-09T12:36:34.31</dc:date>
    <dc:creator>Sandra  Cygan</dc:creator>
    <meta:editing-duration>PT1H17M10S</meta:editing-duration>
    <meta:editing-cycles>6</meta:editing-cycles>
    <meta:generator>OpenOffice/4.1.9$Win32 OpenOffice.org_project/419m1$Build-9805</meta:generator>
    <meta:document-statistic meta:table-count="3" meta:image-count="0" meta:object-count="0" meta:page-count="4" meta:paragraph-count="123" meta:word-count="1047" meta:character-count="7485"/>
  </office:meta>
</office:document-meta>
</file>